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0d158"/>
    </style:style>
    <style:style style:name="T2" style:family="text">
      <style:text-properties officeooo:rsid="000139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iątek (27.03.2020r.)</text:p>
      <text:p text:style-name="Standard">TEMAT: Z czego poeta może czerpać radość? W. Szymborska ,,Radość pisania" </text:p>
      <text:p text:style-name="Standard"/>
      <text:p text:style-name="Standard">1. Rozmowa kierowana według pytań: Kto to jest poeta? Jakimi cechami, według Was, się odznacza? </text:p>
      <text:p text:style-name="Standard"><text:s/>Co może pisarz? Jakie są jego możliwości? </text:p>
      <text:p text:style-name="Standard">Co może sprawiać poecie radość, a co – trudność? </text:p>
      <text:p text:style-name="Standard">Jakich poetów polskich potraficie wymienić? <text:s/></text:p>
      <text:p text:style-name="Standard"/>
      <text:p text:style-name="Standard">2. Przeczytajcie wiersz Wisławy Szymborskiej,,Radość pisania"s. 213</text:p>
      <text:p text:style-name="Standard"/>
      <text:p text:style-name="Standard">3. Zapiszcie temat lekcji. </text:p>
      <text:p text:style-name="Standard"/>
      <text:p text:style-name="Standard"/>
      <text:p text:style-name="Standard">Notatka: <text:s/></text:p>
      <text:p text:style-name="Standard">Na środku napiszcie tytuł: <text:s/>Radość pisania</text:p>
      <text:p text:style-name="Standard"/>
      <text:p text:style-name="Standard">Potem napiszcie notatkę:</text:p>
      <text:p text:style-name="Standard"/>
      <text:p text:style-name="Standard">-nadawca tekstu: poeta, może to być sama Wisława Szymborska; </text:p>
      <text:p text:style-name="Standard">-odbiorca: czytelnik; </text:p>
      <text:p text:style-name="Standard">-temat wiersza: refleksja poetki nad własną twórczością; poetka kreuje własny świat, ma nad nim władzę i z tego powodu odczuwa radość; </text:p>
      <text:p text:style-name="Standard">- główny obraz poetycki dotyczy polowania na sarnę, która w rzeczywistym świecie najprawdopodobniej zostałaby upolowana, </text:p>
      <text:p text:style-name="Standard">a w świecie kreowanym przez twórcę kulę wycelowaną w kierunku zwierzęcia można powstrzymać; </text:p>
      <text:p text:style-name="Standard">- nastrój wiersza: refleksyjny, poważny, choć nosi on tytuł Radość pisania; radość odnosi się do tego, że poeta może stwarzać świat inny </text:p>
      <text:p text:style-name="Standard">(lepszy?) od tego, w którym żyje, ma wpływ na przebieg zdarzeń, sprawuje nad nim władzę. </text:p>
      <text:p text:style-name="Standard"/>
      <text:p text:style-name="Standard"><text:s/>Jakie są możliwości poety? <text:span text:style-name="T2">(do przepisania)</text:span></text:p>
      <text:p text:style-name="Standard"/>
      <text:p text:style-name="Standard">• <text:s/>poeta kreuje swój własny świat, może on być całkowicie odmienny od rzeczywistego </text:p>
      <text:p text:style-name="Standard">• na papierze ma władzę nad przebiegiem zdarzeń </text:p>
      <text:p text:style-name="Standard">• może powstrzymać zło </text:p>
      <text:p text:style-name="Standard">• może zatrzymać czas </text:p>
      <text:p text:style-name="Standard">• cieszy go władza nad zdarzeniami, którą sprawuje </text:p>
      <text:p text:style-name="Standard">• wpływa na emocje innych </text:p>
      <text:p text:style-name="Standard">• jest niezależny </text:p>
      <text:p text:style-name="Standard">• jego twórczość jest nieśmiertelna</text:p>
      <text:p text:style-name="Standard"><text:s/></text:p>
      <text:p text:style-name="Standard"/>
      <text:p text:style-name="Standard">Praca domowa: </text:p>
      <text:p text:style-name="Standard"/>
      <text:p text:style-name="Standard">– <text:s/>dla wszystkich: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zeczytaj uważnie wiersz Wisławy Szymborskiej pt. Radość pisania, <text:span text:style-name="T1">n</text:span>astępnie rozwiąż poniższy test. </text:p>
      <text:p text:style-name="Standard"/>
      <text:p text:style-name="Standard">1. Wskaż właściwą odpowiedź. Osobą mówiącą w wierszu jest </text:p>
      <text:p text:style-name="Standard">a) myśliwy. </text:p>
      <text:p text:style-name="Standard">b) poetka Wisława Szymborska. </text:p>
      <text:p text:style-name="Standard">c) sarna. </text:p>
      <text:p text:style-name="Standard">d) żadna odpowiedź nie jest prawdziwa.</text:p>
      <text:p text:style-name="Standard"/>
      <text:p text:style-name="Standard">2. Oceń prawdziwość poniższych informacji. Postaw obok P, jeśli informacja jest prawdziwa, lub F, jeżeli jest fałszywa.</text:p>
      <text:p text:style-name="Standard"/>
      <text:p text:style-name="Standard">Osoba mówiąca w wierszu W. Szymborskiej pt. Radość pisania ma wpływ na świat, który stwarza.</text:p>
      <text:p text:style-name="Standard">Właściwym tematem wiersza jest polowanie na sarnę.</text:p>
      <text:p text:style-name="Standard">Wiersz składa się z sześciu zwrotek.</text:p>
      <text:p text:style-name="Standard">W utworze poetka zastosowała rymy parzyste.</text:p>
      <text:p text:style-name="Standard">W wierszu możemy odnaleźć pytania retoryczne.</text:p>
      <text:p text:style-name="Standard"/>
      <text:p text:style-name="Standard">3. Dopasuj nazwy środków poetyckich do podanych przykładów <text:span text:style-name="T1">(połącz liniami)</text:span></text:p>
      <text:p text:style-name="Standard">A. epitet <text:s text:c="20"/>1. odbije jak kalka </text:p>
      <text:p text:style-name="Standard">B. onomatopeja <text:s text:c="9"/>2. kopytko, pyszczek </text:p>
      <text:p text:style-name="Standard">C. porównanie <text:s text:c="11"/>3. czają się do skoku litery </text:p>
      <text:p text:style-name="Standard">D. zdrobnienie <text:s text:c="11"/>4. ręka śmiertelna </text:p>
      <text:p text:style-name="Standard">E. metafora <text:s text:c="16"/>5. szeleści po papierze </text:p>
      <text:p text:style-name="Standard">F. ożywienie <text:s text:c="14"/>6. jest w kropli atramentu spory zapas myśliwych</text:p>
      <text:p text:style-name="Standard"/>
      <text:p text:style-name="Standard"/>
      <text:p text:style-name="Standard">4. Wyjaśnienia poję<text:span text:style-name="T1">cia</text:span> wena szukałbyś w </text:p>
      <text:p text:style-name="Standard">a) słowniku synonimów. </text:p>
      <text:p text:style-name="Standard">b) słowniku poprawnej polszczyzny. </text:p>
      <text:p text:style-name="Standard">c) słowniku języka polskiego. </text:p>
      <text:p text:style-name="Standard">d) słowniku ortograficznym.</text:p>
      <text:p text:style-name="Standard"/>
      <text:p text:style-name="Standard">5. Dopisz imiona wymienionych poetów i pisarzy. </text:p>
      <text:p text:style-name="Standard">Obwiedź pętlą nazwisko twórcy, który nie otrzymał Literackiej Nagrody Nobla. </text:p>
      <text:p text:style-name="Standard">Obok pozostałych twórców napisz w nawiasie daty otrzymania Nagrody Nobla. </text:p>
      <text:p text:style-name="Standard">Skorzystaj z dostępnych źródeł informacji (Internetu, encyklopedii ...)</text:p>
      <text:p text:style-name="Standard"/>
      <text:p text:style-name="Standard">.............................SZYMBORSKA</text:p>
      <text:p text:style-name="Standard">.............................TUWIM </text:p>
      <text:p text:style-name="Standard">.............................REYMONT </text:p>
      <text:p text:style-name="Standard">.............................SIENKIEWICZ </text:p>
      <text:p text:style-name="Standard">............................ <text:s/>MIŁOSZ <text:s text:c="2"/></text:p>
      <text:p text:style-name="Standard"/>
      <text:p text:style-name="Standard">UWAGA! </text:p>
      <text:p text:style-name="Standard">Test (pracę domową) należy wykonać, wkleić do zeszytu (lub przepisać do zeszytu, np. nr zadania i pełną odpowiedź), zdjęcie pracy przesłać:</text:p>
      <text:p text:style-name="Standard"/>
      <text:p text:style-name="Standard"><text:s/>monikaskowron.sp2020@gmail.com</text:p>
      <text:p text:style-name="Standard"><text:s/>Powodzenia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4-01T18:59:20.990000000</dc:date>
    <meta:editing-duration>PT5M21S</meta:editing-duration>
    <meta:editing-cycles>3</meta:editing-cycles>
    <meta:document-statistic meta:table-count="0" meta:image-count="0" meta:object-count="0" meta:page-count="2" meta:paragraph-count="67" meta:word-count="454" meta:character-count="3375" meta:non-whitespace-character-count="2847"/>
  </office:meta>
</office:document-meta>
</file>