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8"/>7 kwiecień 2020</text:p>
      <text:p text:style-name="Standard"/>
      <text:p text:style-name="Standard"/>
      <text:p text:style-name="Standard"/>
      <text:p text:style-name="Standard"><text:s text:c="19"/><text:span text:style-name="T2"><text:s text:c="3"/>KOMENTARZ <text:s/>nr 1 </text:span><text:s/>do <text:s/>zadania <text:s/>do <text:s/>,, przyłbicy” - <text:s/>( materiały od uczniów <text:s text:c="4"/><text:tab/><text:tab/><text:tab/><text:tab/><text:tab/><text:tab/>z SMS-w , <text:s/>Whats App , poczty WP, <text:s/>….)</text:p>
      <text:p text:style-name="Standard"/>
      <text:p text:style-name="Standard"/>
      <text:p text:style-name="Standard"/>
      <text:p text:style-name="Standard"><text:s text:c="8"/><text:span text:style-name="T1"><text:s/>TECHNIKA , <text:s text:c="4"/>klub <text:s/>KSW .</text:span></text:p>
      <text:p text:style-name="Standard"/>
      <text:p text:style-name="Standard"/>
      <text:p text:style-name="Standard"/>
      <text:list xml:id="list443396220783485821" text:style-name="L1">
        <text:list-item>
          <text:p text:style-name="P1">Użyć dużej <text:s/>butelki <text:s/>- <text:s/>2,5 litra <text:s text:c="2"/>np. po Coli <text:s text:c="2"/>- propozycja <text:s/>z <text:s/>Kl <text:s/>VI C</text:p>
          <text:p text:style-name="P1"/>
        </text:list-item>
        <text:list-item>
          <text:p text:style-name="P1">butelkę <text:s/>z PCV można zastąpić opakowaniem ze śledzi o pojemności <text:s/>0,75 lub 1 <text:s/>litr – propozycja z kl <text:s/>VI F</text:p>
          <text:p text:style-name="P1"/>
        </text:list-item>
        <text:list-item>
          <text:p text:style-name="P1">Obcięcie butelki: <text:s/>zamiast <text:s/>nożyczek <text:s/>wytworzyć wysoką temperaturę i zastosować drut oporowy <text:s text:c="2"/>- <text:s text:c="2"/>kl VI C</text:p>
          <text:p text:style-name="P1"/>
        </text:list-item>
        <text:list-item>
          <text:p text:style-name="P1">Zamiast butelki z recyklingu użyć Skoroszytu z przeźroczystą okładką <text:s/>- <text:s/>pomysł <text:s/>z <text:s/>kl</text:p>
          <text:p text:style-name="P1">VIE <text:s/>(WK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9"/><text:span text:style-name="T1">CZEKAMY </text:span><text:s text:c="2"/>!!! na <text:s/>dalsze propozycje, w tym jak rozwiązać problem powstającej <text:s/>pary <text:s text:c="3"/><text:tab/><text:tab/><text:tab/>wodnej. <text:s text:c="3"/>Możemy przesłać fotografie prototypu.</text:p>
      <text:p text:style-name="Standard"/>
      <text:p text:style-name="Standard"/>
      <text:p text:style-name="Standard"/>
      <text:p text:style-name="Standard"/>
      <text:p text:style-name="Standard"><text:s text:c="9"/>Co możemy jeszcze wymyślić ? <text:s text:c="2"/>(podpowiedzi)</text:p>
      <text:p text:style-name="Standard"/>
      <text:list xml:id="list6120903424572599243" text:style-name="L2">
        <text:list-item>
          <text:list>
            <text:list-item>
              <text:list>
                <text:list-item>
                  <text:p text:style-name="P2">zmienić materiały</text:p>
                </text:list-item>
                <text:list-item>
                  <text:p text:style-name="P2">dać inne mocowania do głowy</text:p>
                </text:list-item>
                <text:list-item>
                  <text:p text:style-name="P2">wykorzystać <text:s/>istniejące już rozwiązania <text:s/>np.latarka na głowie</text:p>
                </text:list-item>
                <text:list-item>
                  <text:p text:style-name="P2">zastosować inne propozycje <text:s/>np. kurtyny</text:p>
                </text:list-item>
                <text:list-item>
                  <text:p text:style-name="P2">zwrócić uwagę na pracę w labolatoriach</text:p>
                </text:list-item>
                <text:list-item>
                  <text:p text:style-name="P2">analizować dzisiejsze potrzeby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 text:c="8"/>UWAGA : w dalszym ciągu <text:s/>wymyślamy nowe propozycje <text:s/>usprawnień.</text:p>
      <text:p text:style-name="Standard"/>
      <text:p text:style-name="Standard"/>
      <text:p text:style-name="Standard"/>
      <text:p text:style-name="Standard"><text:s text:c="7"/>Dziękuje ! <text:s text:c="3"/>Jerzy Now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Nowak</meta:initial-creator>
    <meta:creation-date>2020-04-07T21:01:48.62</meta:creation-date>
    <dc:date>2020-04-07T21:40:06.78</dc:date>
    <dc:creator>Jerzy Nowak</dc:creator>
    <meta:editing-duration>PT6M1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69" meta:character-count="1233"/>
  </office:meta>
</office:document-meta>
</file>