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ira Sans" svg:font-family="'Fira Sans',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line-height="150%" fo:text-align="justify" style:justify-single-word="false"/>
      <style:text-properties fo:font-size="14pt" style:font-size-asian="14pt" style:font-size-complex="14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line-height="150%"/>
      <style:text-properties fo:font-size="16pt" style:font-size-asian="16pt" style:font-size-complex="16pt"/>
    </style:style>
    <style:style style:name="P5" style:family="paragraph" style:parent-style-name="Standard">
      <style:paragraph-properties fo:line-height="150%" fo:text-align="justify" style:justify-single-word="false"/>
      <style:text-properties fo:font-size="16pt" style:font-size-asian="16pt" style:font-size-complex="16pt"/>
    </style:style>
    <style:style style:name="P6" style:family="paragraph" style:parent-style-name="Standard">
      <style:text-properties fo:font-size="16pt" style:text-underline-style="solid" style:text-underline-width="auto" style:text-underline-color="font-color" style:font-size-asian="16pt" style:font-size-complex="16pt"/>
    </style:style>
    <style:style style:name="P7" style:family="paragraph" style:parent-style-name="Standard">
      <style:paragraph-properties fo:line-height="150%" fo:text-align="justify" style:justify-single-word="false"/>
      <style:text-properties style:font-name="Times New Roman" fo:font-size="15pt" style:font-size-asian="15pt" style:font-size-complex="15pt"/>
    </style:style>
    <style:style style:name="P8" style:family="paragraph" style:parent-style-name="Standard">
      <style:paragraph-properties fo:line-height="150%" fo:text-align="justify" style:justify-single-word="false"/>
      <style:text-properties fo:font-size="15pt" style:font-size-asian="15pt" style:font-size-complex="15pt"/>
    </style:style>
    <style:style style:name="P9" style:family="paragraph" style:parent-style-name="Text_20_body">
      <style:paragraph-properties loext:contextual-spacing="false" fo:margin-left="0cm" fo:margin-right="0cm" fo:margin-top="0cm" fo:margin-bottom="0cm" style:line-height-at-least="0.677cm" fo:text-align="start" style:justify-single-word="false" fo:orphans="2" fo:widows="2" fo:text-indent="0cm" style:auto-text-indent="false" fo:padding="0cm" fo:border="none"/>
    </style:style>
    <style:style style:name="P10" style:family="paragraph" style:parent-style-name="Text_20_body">
      <style:paragraph-properties loext:contextual-spacing="false" fo:margin-left="0cm" fo:margin-right="0cm" fo:margin-top="0cm" fo:margin-bottom="0.508cm" style:line-height-at-least="0.677cm" fo:text-align="start" style:justify-single-word="false" fo:orphans="2" fo:widows="2" fo:text-indent="0cm" style:auto-text-indent="false" fo:padding="0cm" fo:border="none"/>
      <style:text-properties fo:font-variant="normal" fo:text-transform="none" fo:color="#15161b" style:font-name="Times New Roman" fo:font-size="14pt" fo:letter-spacing="normal" fo:font-style="normal" fo:font-weight="normal" style:font-size-asian="14pt" style:font-size-complex="14pt"/>
    </style:style>
    <style:style style:name="P11" style:family="paragraph" style:parent-style-name="Text_20_body">
      <style:paragraph-properties loext:contextual-spacing="false" fo:margin-left="0cm" fo:margin-right="0cm" fo:margin-top="0cm" fo:margin-bottom="0.508cm" fo:line-height="150%" fo:text-align="justify" style:justify-single-word="false" fo:orphans="2" fo:widows="2" fo:text-indent="0cm" style:auto-text-indent="false" fo:padding="0cm" fo:border="none"/>
      <style:text-properties fo:font-variant="normal" fo:text-transform="none" fo:color="#15161b" style:font-name="Times New Roman" fo:font-size="16pt" fo:letter-spacing="normal" fo:font-style="normal" fo:font-weight="normal" style:font-size-asian="16pt" style:font-size-complex="16pt"/>
    </style:style>
    <style:style style:name="P12" style:family="paragraph" style:parent-style-name="Text_20_body">
      <style:paragraph-properties loext:contextual-spacing="false" fo:margin-left="0cm" fo:margin-right="0cm" fo:margin-top="0cm" fo:margin-bottom="0.508cm" style:line-height-at-least="0.677cm" fo:text-align="start" style:justify-single-word="false" fo:orphans="2" fo:widows="2" fo:text-indent="0cm" style:auto-text-indent="false" fo:padding="0cm" fo:border="none"/>
      <style:text-properties fo:font-variant="normal" fo:text-transform="none" fo:color="#15161b" style:font-name="Fira Sans" fo:font-size="12pt" fo:letter-spacing="normal" fo:font-style="normal" fo:font-weight="normal"/>
    </style:style>
    <style:style style:name="P13" style:family="paragraph" style:parent-style-name="Text_20_body">
      <style:paragraph-properties loext:contextual-spacing="false" fo:margin-left="1.82cm" fo:margin-right="0cm" fo:margin-top="0cm" fo:margin-bottom="0.508cm" style:line-height-at-least="0.677cm" fo:text-align="start" style:justify-single-word="false" fo:orphans="2" fo:widows="2" fo:text-indent="0cm" style:auto-text-indent="false" fo:padding="0cm" fo:border="none"/>
      <style:text-properties fo:font-variant="normal" fo:text-transform="none" fo:color="#15161b" style:font-name="Times New Roman" fo:font-size="14pt" fo:letter-spacing="normal" fo:font-style="normal" fo:font-weight="normal" style:font-size-asian="14pt" style:font-size-complex="14pt"/>
    </style:style>
    <style:style style:name="P14" style:family="paragraph" style:parent-style-name="Text_20_body">
      <style:paragraph-properties loext:contextual-spacing="false" fo:margin-left="1.82cm" fo:margin-right="0cm" fo:margin-top="0cm" fo:margin-bottom="0.508cm" fo:line-height="150%" fo:text-align="justify" style:justify-single-word="false" fo:orphans="2" fo:widows="2" fo:text-indent="0cm" style:auto-text-indent="false" fo:padding="0cm" fo:border="none"/>
      <style:text-properties fo:font-variant="normal" fo:text-transform="none" fo:color="#15161b" style:font-name="Times New Roman" fo:font-size="16pt" fo:letter-spacing="normal" fo:font-style="normal" fo:font-weight="normal" style:font-size-asian="16pt" style:font-size-complex="16pt"/>
    </style:style>
    <style:style style:name="P15" style:family="paragraph" style:parent-style-name="Text_20_body">
      <style:paragraph-properties loext:contextual-spacing="false" fo:margin-left="1.82cm" fo:margin-right="0cm" fo:margin-top="0cm" fo:margin-bottom="0.508cm" style:line-height-at-least="0.677cm" fo:text-align="start" style:justify-single-word="false" fo:orphans="2" fo:widows="2" fo:text-indent="0cm" style:auto-text-indent="false" fo:padding="0cm" fo:border="none"/>
      <style:text-properties fo:font-variant="normal" fo:text-transform="none" fo:color="#15161b" style:font-name="Times New Roman" fo:font-size="16pt" fo:letter-spacing="normal" fo:font-style="normal" fo:font-weight="normal" style:font-size-asian="16pt" style:font-weight-asian="normal" style:font-size-complex="16pt" style:font-weight-complex="normal"/>
    </style:style>
    <style:style style:name="P16" style:family="paragraph" style:parent-style-name="Standard">
      <style:paragraph-properties fo:line-height="150%" fo:text-align="justify" style:justify-single-word="false"/>
      <style:text-properties fo:font-size="15pt" style:font-size-asian="15pt" style:font-size-complex="15pt"/>
    </style:style>
    <style:style style:name="T1" style:family="text">
      <style:text-properties fo:font-variant="normal" fo:text-transform="none" fo:color="#15161b" style:font-name="Times New Roman" fo:font-size="14pt" fo:letter-spacing="normal" fo:font-style="normal" fo:font-weight="normal" style:font-size-asian="14pt" style:font-weight-asian="normal" style:font-size-complex="14pt" style:font-weight-complex="normal" loext:padding="0cm" loext:border="none"/>
    </style:style>
    <style:style style:name="T2" style:family="text">
      <style:text-properties fo:font-variant="normal" fo:text-transform="none" fo:color="#15161b" style:font-name="Times New Roman" fo:font-size="14pt" fo:letter-spacing="normal" fo:font-style="normal" fo:font-weight="bold" style:font-size-asian="14pt" style:font-size-complex="14pt" loext:padding="0cm" loext:border="none"/>
    </style:style>
    <style:style style:name="T3" style:family="text">
      <style:text-properties fo:font-variant="normal" fo:text-transform="none" fo:color="#15161b" style:font-name="Times New Roman" fo:font-size="16pt" fo:letter-spacing="normal" fo:font-style="normal" fo:font-weight="normal" style:font-size-asian="16pt" style:font-weight-asian="normal" style:font-size-complex="16pt" style:font-weight-complex="normal" loext:padding="0cm" loext:border="none"/>
    </style:style>
    <style:style style:name="T4" style:family="text">
      <style:text-properties style:font-name="Times New Roman"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Strong_20_Emphasis"><text:span text:style-name="T2">Zad. </text:span></text:span><text:span text:style-name="Strong_20_Emphasis"><text:span text:style-name="T2">1. <text:s/>Ponumeruj fragmenty tekstu w odpowiedniej kolejności tak, aby powstała bajka o „Kopciuszku”. </text:span></text:span><text:span text:style-name="Strong_20_Emphasis"><text:span text:style-name="T2">Uwaga – </text:span></text:span><text:span text:style-name="Strong_20_Emphasis"><text:span text:style-name="T2">w miarę możliwości </text:span></text:span><text:span text:style-name="Strong_20_Emphasis"><text:span text:style-name="T2">przeczytaj wcześniej <text:s/>baśń pt. ,,Kopciuszek”, </text:span></text:span><text:span text:style-name="Strong_20_Emphasis"><text:span text:style-name="T2">ale pewnie i bez tego sobie doskonale poradzisz.</text:span></text:span></text:p>
      <text:p text:style-name="P13"/>
      <text:p text:style-name="P10">...Wszyscy pojechali na bal, oczywiście, bez Kopciuszka. Przybyła do Kopciuszka wróżka, która zamieniła dziewczynkę w przepiękną księżniczkę w koronkowej sukni i atłasowych pantofelkach.<text:line-break/><text:line-break/>...Wkrótce odbyło się huczne wesele, a książę i Kopciuszek żyli długo i szczęśliwie.<text:line-break/><text:line-break/>...Dawno, dawno temu żyła sobie bardzo nieszczęśliwa dziewczyna imieniem Kopciuszek wraz ze swoją macochą i dwiema próżnymi siostrami.<text:line-break/><text:line-break/>...Królewicz ogłosił wielki bal, na którym chciał znaleźć wybrankę swojego serca.<text:line-break/></text:p>
      <text:p text:style-name="P10">...Kopciuszek całymi dniami usługiwał macosze i siostrom, a także sprzątał cały dom i obejście.<text:line-break/><text:line-break/>...Na balu, kiedy zegar zaczął wybijać północ, dziewczynka bez słowa pożegnania wybiegła z pałacu, gubiąc atłasowy pantofelek.<text:line-break/><text:line-break/><text:line-break/>...Gońcy mieli już odejść, kiedy z kuchni wyszedł Kopciuszek. Dziewczynka przymierzyła pantofelek i … cóż za niespodzianka! Pasował jak ulał!<text:line-break/><text:line-break/>...Książę, który znalazł na schodach pantofelek, postanowił odnaleźć tajemniczą nieznajomą.</text:p>
      <text:p text:style-name="P12"><text:span text:style-name="T4">...Rozesłał po okolicy gońców, aby odszukali, do kogo należy ów pantofelek.</text:span><text:line-break/></text:p>
      <text:p text:style-name="Standard"/>
      <text:p text:style-name="P9"><text:span text:style-name="Strong_20_Emphasis"><text:span text:style-name="T1"/></text:span></text:p>
      <text:p text:style-name="P9"><text:span text:style-name="Strong_20_Emphasis"><text:span text:style-name="T1"/></text:span></text:p>
      <text:p text:style-name="P9"><text:soft-page-break/><text:span text:style-name="Strong_20_Emphasis"><text:span text:style-name="T3">Zad. 2 </text:span></text:span></text:p>
      <text:p text:style-name="P9"><text:span text:style-name="Strong_20_Emphasis"><text:span text:style-name="T3">Z listu </text:span></text:span><text:span text:style-name="Strong_20_Emphasis"><text:span text:style-name="T3">Jacka</text:span></text:span><text:span text:style-name="Strong_20_Emphasis"><text:span text:style-name="T3"> do </text:span></text:span><text:span text:style-name="Strong_20_Emphasis"><text:span text:style-name="T3">Zosi</text:span></text:span><text:span text:style-name="Strong_20_Emphasis"><text:span text:style-name="T3"> wykreśl wszystkie niepotrzebne wyrazy. </text:span></text:span><text:span text:style-name="Strong_20_Emphasis"><text:span text:style-name="T3">Przeczytaj gotowy list, </text:span></text:span><text:span text:style-name="Strong_20_Emphasis"><text:span text:style-name="T3">a następnie przepisz go pod tekstem</text:span></text:span><text:span text:style-name="Strong_20_Emphasis"><text:span text:style-name="T3">. </text:span></text:span></text:p>
      <text:p text:style-name="P15"/>
      <text:p text:style-name="P14">Droga Zosiu, Gosiu !</text:p>
      <text:p text:style-name="P11"><text:tab/>Są już wakacje, kolacje. Wyjechałem, jak wiesz, chcesz, do mojej cioci, świeci i wujka, psujka. Jest tu całkiem koło, wesoło. Poznałem wielu, tam kolegów. <text:tab/>Rozrabiam, pomagam cioci, dobroci w gospodarstwie, malarstwie. Zrywam salcesony, pomidory, ogórki, sznurki i karmię wióry, kury. Chodzę z psujkiem, wujkiem do głębokiego boru na ryby, grzyby i nad piękne jezioro na ryby, grzyby. Maluję również z nim, kim młot, płot.  Zawsze, teraz jestem na mące, łące, ale szybko muszę skracać, wracać, bo nadciąga róża, burza. Chyba będzie gadać, podać. Nie lubię takiej rozmowy, pogody. Proszę, teraz Ty, Oni napisz od, do mnie list.</text:p>
      <text:p text:style-name="P11"><text:tab/>Pozdrawiam, namawiam Cię, placek, Jacek</text:p>
      <text:p text:style-name="P1">…………………………………………………………………………………………………………………………………………………………………………………………………………………………………………………………………………………………………………………………………………………………………………………………………………………………………………………………………………………………………………………………………………………………………………………………………………………………………………………………………………………………………………………………………………………………………………………………………………………………………………………………………………………………………………………………………………………………………………………………………………………………………………………………………………………………………………………………………………………………………………………………………………………………………………………………...<text:tab/></text:p>
      <text:p text:style-name="P1">…………………………………………………………………………………………...</text:p>
      <text:p text:style-name="P1"><text:soft-page-break/></text:p>
      <text:p text:style-name="P3">Zad. 3.</text:p>
      <text:p text:style-name="P3"/>
      <text:p text:style-name="P6"/>
      <text:p text:style-name="P6">Uzupełnij litery ó/u, rz/ż w ortograficznym dyktandzie.</text:p>
      <text:p text:style-name="P3"/>
      <text:p text:style-name="P4">Wkr….tce Wielkanoc. <text:s text:c="3"/>P...yroda b ….dzi się <text:s text:c="2"/>do ….ycia po <text:s/>dł….giej <text:s text:c="2"/>zimie. <text:s/>Czas na wiosenne po….ądki. <text:s/>T… eba posp...ątać dom i podw...rko, wp….ścić do pomieszczeń świe….e, wiosenne powiet….e. </text:p>
      <text:p text:style-name="P5">Ka…..dy pomo…..e w p ….. ygotowaniach do świąt. Mam...sia <text:s/>….got….je <text:s/>…..urek, ….piecze <text:s/>sernik i maz….rki. <text:s/>Tata <text:s/>p…...yniesie mięci….tkie bazie <text:s/>i gałązki b ….ozy.</text:p>
      <text:p text:style-name="P5">W…..jek <text:s/>J...zek <text:s/>p … yniesie ze swojego ogr ….. dka gałazki b….kszpanu do ozdobienia koszyczka. Dzieci wykonają barwne pisanki i ró…...norodne ozdoby <text:tab/>na świateczny st….ł. <text:s text:c="2"/></text:p>
      <text:p text:style-name="P5">W d….że <text:s/>flakony wło … ą <text:s/>czerwone i <text:s/>ż…..łte t…..lipany. <text:tab/>Potem p….jdą poświęcić potrawy. Najwa…… niejsze w koszyku będzie jajko – <text:tab/>symbol ….ycia. </text:p>
      <text:p text:style-name="P5">Będą też r… … żnokolorowe pisanki oraz pachnące świateczne p…..ysmaki. G...ecznym dzieciom wielkanocny zajączek ofiar…..je <text:s/>….pominki.</text:p>
      <text:p text:style-name="P5">Święta to radosny i p …. yjemny <text:s/>czas. </text:p>
      <text:p text:style-name="P2"/>
      <text:p text:style-name="P2"/>
      <text:p text:style-name="P2">* Sprawdź teraz pisownię w słowniku ortograficznym i popraw ewentualne błędy w dyktandzie. </text:p>
      <text:p text:style-name="P2"/>
      <text:p text:style-name="P2"/>
      <text:p text:style-name="P2"><text:soft-page-break/></text:p>
      <text:p text:style-name="P7">Zad. 4.</text:p>
      <text:p text:style-name="P7">Ułóż wyrazy z rozsypanki sylabowej i zapisz je.</text:p>
      <text:p text:style-name="P7"/>
      <text:p text:style-name="P7">ŻE <text:s/>DU <text:s/>……………………………………….. <text:s text:c="13"/></text:p>
      <text:p text:style-name="P7">ŻEN <text:s text:c="2"/>BO <text:s text:c="2"/>KA <text:s/>…………………………….…. <text:s/></text:p>
      <text:p text:style-name="P7">ŻKI <text:s text:c="2"/>KSIĄ <text:s/>…………………………………...</text:p>
      <text:p text:style-name="P7">ZIO <text:s text:c="2"/>RZE <text:s text:c="2"/>JE <text:s/>………………………………...</text:p>
      <text:p text:style-name="P7">NA <text:s text:c="2"/>MA <text:s text:c="3"/>RZE <text:s/>……………………………….</text:p>
      <text:p text:style-name="P7">KÓŁ <text:s text:c="2"/>JAS <text:s text:c="4"/>KA <text:s/>……………………………...</text:p>
      <text:p text:style-name="P7">ŻA <text:s text:c="4"/>ŁU <text:s text:c="3"/>KA <text:s text:c="3"/>……………………………….</text:p>
      <text:p text:style-name="P7">O <text:s text:c="3"/>WIE <text:s text:c="3"/>BU <text:s text:c="2"/>………………………………..</text:p>
      <text:p text:style-name="P7">WĘ <text:s text:c="2"/>KA <text:s/>DRÓW <text:s/>………………………………</text:p>
      <text:p text:style-name="P7">DEK <text:s/>RZĄ <text:s/>PO <text:s text:c="5"/>……………………………...</text:p>
      <text:p text:style-name="P7">RECZ <text:s/>CÓ <text:s text:c="2"/>KA <text:s text:c="4"/>……………………………..</text:p>
      <text:p text:style-name="P7">JE KRÓ <text:s/>LU <text:s text:c="9"/>……………………………..</text:p>
      <text:p text:style-name="P7"/>
      <text:p text:style-name="P8">Zad. 5.</text:p>
      <text:p text:style-name="P8">Wykreśl co drugą sylabę, a otrzymasz hasło. Zapisz je starannie.</text:p>
      <text:p text:style-name="P8">ŚWIE <text:s/>MA <text:s/>ŻE <text:s/>LU <text:s/>KAŻ <text:s/>JE <text:s text:c="2"/>NA <text:s text:c="2"/>MY <text:s/>BO <text:s/>WIEL <text:s text:c="2"/>RAK <text:s/>KA <text:s/>ŻY <text:s/>NOC <text:s/>TY NE MAT <text:s/>PI <text:s text:c="2"/>RO SAN <text:s/>JAK <text:s text:c="2"/>KI</text:p>
      <text:p text:style-name="P8"/>
      <text:p text:style-name="P8">HASŁO: ………………………………………………………………………………….</text:p>
      <text:p text:style-name="P8"/>
      <text:p text:style-name="P8">Opracowała: Monika Skowr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ira Sans" svg:font-family="'Fira Sans',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3$Win32 OpenOffice.org_project/413m1$Build-9783</meta:generator>
    <dc:date>2020-03-30T15:15:48.24</dc:date>
    <meta:editing-duration>PT7M53S</meta:editing-duration>
    <meta:editing-cycles>4</meta:editing-cycles>
    <meta:document-statistic meta:table-count="0" meta:image-count="0" meta:object-count="0" meta:page-count="4" meta:paragraph-count="39" meta:word-count="538" meta:character-count="4238"/>
    <dc:creator>XY </dc:creator>
  </office:meta>
</office:document-meta>
</file>