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5879"/>
    </style:style>
    <style:style style:name="P2" style:family="paragraph" style:parent-style-name="Standard">
      <style:text-properties officeooo:rsid="00005879" officeooo:paragraph-rsid="00005879"/>
    </style:style>
    <style:style style:name="P3" style:family="paragraph" style:parent-style-name="Standard">
      <style:text-properties officeooo:rsid="0000d5bd" officeooo:paragraph-rsid="0000d5bd"/>
    </style:style>
    <style:style style:name="P4" style:family="paragraph" style:parent-style-name="Standard">
      <style:text-properties fo:font-style="normal" officeooo:rsid="0000d5bd" officeooo:paragraph-rsid="0000d5bd" style:font-style-asian="normal" style:font-style-complex="normal"/>
    </style:style>
    <style:style style:name="P5" style:family="paragraph" style:parent-style-name="Standard">
      <style:text-properties fo:font-style="normal" officeooo:rsid="00017155" officeooo:paragraph-rsid="00017155" style:font-style-asian="normal" style:font-style-complex="normal"/>
    </style:style>
    <style:style style:name="P6" style:family="paragraph" style:parent-style-name="Standard">
      <style:text-properties fo:font-style="normal" style:text-underline-style="solid" style:text-underline-width="auto" style:text-underline-color="font-color" officeooo:rsid="0000d5bd" officeooo:paragraph-rsid="0000d5bd" style:font-style-asian="normal" style:font-style-complex="normal"/>
    </style:style>
    <style:style style:name="P7" style:family="paragraph" style:parent-style-name="Standard">
      <style:text-properties officeooo:paragraph-rsid="0000d5bd"/>
    </style:style>
    <style:style style:name="P8" style:family="paragraph" style:parent-style-name="Standard">
      <style:text-properties officeooo:rsid="00017155" officeooo:paragraph-rsid="00017155"/>
    </style:style>
    <style:style style:name="P9" style:family="paragraph" style:parent-style-name="Standard">
      <style:text-properties officeooo:rsid="00017155" officeooo:paragraph-rsid="0002f964"/>
    </style:style>
    <style:style style:name="P10" style:family="paragraph" style:parent-style-name="Standard">
      <style:text-properties style:text-underline-style="solid" style:text-underline-width="auto" style:text-underline-color="font-color" officeooo:rsid="00005879" officeooo:paragraph-rsid="00005879"/>
    </style:style>
    <style:style style:name="P11" style:family="paragraph" style:parent-style-name="Standard">
      <style:text-properties officeooo:rsid="00025b69" officeooo:paragraph-rsid="00025b69"/>
    </style:style>
    <style:style style:name="P12" style:family="paragraph" style:parent-style-name="Standard">
      <style:text-properties fo:font-weight="bold" officeooo:paragraph-rsid="00025b69" style:font-weight-asian="bold" style:font-weight-complex="bold"/>
    </style:style>
    <style:style style:name="P13" style:family="paragraph" style:parent-style-name="Standard">
      <style:text-properties fo:font-weight="bold" officeooo:rsid="00017155" officeooo:paragraph-rsid="0002f964"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officeooo:rsid="00005879" officeooo:paragraph-rsid="00005879" style:font-style-asian="italic" style:font-weight-asian="bold" style:font-style-complex="italic" style:font-weight-complex="bold"/>
    </style:style>
    <style:style style:name="P15" style:family="paragraph" style:parent-style-name="Standard">
      <style:text-properties officeooo:paragraph-rsid="00025b69"/>
    </style:style>
    <style:style style:name="T1" style:family="text">
      <style:text-properties officeooo:rsid="00005879"/>
    </style:style>
    <style:style style:name="T2" style:family="text">
      <style:text-properties fo:font-style="italic" style:font-style-asian="italic" style:font-style-complex="italic"/>
    </style:style>
    <style:style style:name="T3" style:family="text">
      <style:text-properties fo:font-style="italic" officeooo:rsid="00017155" style:font-style-asian="italic" style:font-style-complex="italic"/>
    </style:style>
    <style:style style:name="T4" style:family="text">
      <style:text-properties fo:font-style="italic" officeooo:rsid="00025b69" style:font-style-asian="italic" style:font-style-complex="italic"/>
    </style:style>
    <style:style style:name="T5" style:family="text">
      <style:text-properties officeooo:rsid="0000d5bd"/>
    </style:style>
    <style:style style:name="T6" style:family="text">
      <style:text-properties fo:font-style="normal" officeooo:rsid="0000d5bd" style:font-style-asian="normal" style:font-style-complex="normal"/>
    </style:style>
    <style:style style:name="T7" style:family="text">
      <style:text-properties officeooo:rsid="00017155"/>
    </style:style>
    <style:style style:name="T8" style:family="text">
      <style:text-properties officeooo:rsid="00025b69"/>
    </style:style>
    <style:style style:name="T9" style:family="text">
      <style:text-properties style:text-underline-style="solid" style:text-underline-width="auto" style:text-underline-color="font-color" officeooo:rsid="00025b69"/>
    </style:style>
    <style:style style:name="T10" style:family="text">
      <style:text-properties style:text-underline-style="solid" style:text-underline-width="auto" style:text-underline-color="font-color" officeooo:rsid="0002f964"/>
    </style:style>
    <style:style style:name="T11" style:family="text">
      <style:text-properties fo:font-weight="bold" style:font-weight-asian="bold" style:font-weight-complex="bold"/>
    </style:style>
    <style:style style:name="T12" style:family="text">
      <style:text-properties fo:font-weight="bold" officeooo:rsid="00025b69" style:font-weight-asian="bold" style:font-weight-complex="bold"/>
    </style:style>
    <style:style style:name="T13" style:family="text">
      <style:text-properties officeooo:rsid="0002f9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mat: </text:span>Z <text:span text:style-name="T7">dokładnością realisty. Świat przedstawiony w powieści </text:span><text:span text:style-name="T3">Syzyfowe prace</text:span><text:span text:style-name="T7"> Stefana Żeromskiego</text:span></text:p>
      <text:p text:style-name="P9">(lekcja dwugodzinna<text:span text:style-name="T8">) </text:span></text:p>
      <text:p text:style-name="P9"/>
      <text:p text:style-name="P13"><text:span text:style-name="T13">- zajęcia w dniu 02. 04 (piątek)</text:span></text:p>
      <text:p text:style-name="P1"/>
      <text:p text:style-name="P1">PODRĘCZNIK s. 248–2<text:span text:style-name="T8">50</text:span>. </text:p>
      <text:p text:style-name="P1"/>
      <text:p text:style-name="P1"><text:span text:style-name="T1">1. U</text:span>czniowie przedstawiają swoje wrażenia po przeczytaniu lektury <text:span text:style-name="T1">(mogą zapisać w zeszycie)</text:span>: wskazują, co podobało się im w powieści, co stanowiło dla nich trudność, co ich zaskoczyło.</text:p>
      <text:p text:style-name="P1"/>
      <text:p text:style-name="P1"><text:span text:style-name="T1">2. </text:span><text:s/><text:span text:style-name="T1">Zapoznanie się z informacją o Stefanie Żeromskim, s. 248. Zapisanie w formie punktów najważniejszych wydarzeń z życia pisarza (uczeń wybiera i zapisuje).</text:span></text:p>
      <text:p text:style-name="P1"/>
      <text:p text:style-name="P1"><text:span text:style-name="T1">3. U</text:span>czniowie wskazują wydarzenia, które rozpoczynają i kończą akcję powieści, określają czas tych zdarzeń.</text:p>
      <text:p text:style-name="P1"/>
      <text:p text:style-name="P10">Zapisują w zeszytach:</text:p>
      <text:p text:style-name="P11"/>
      <text:p text:style-name="P11">Czas akcji: </text:p>
      <text:p text:style-name="P2"/>
      <text:p text:style-name="P2">- rozpoczęcie akcji: </text:p>
      <text:p text:style-name="P2">ok. 1871 r. – 4 stycznia państwo Borowiczowie odwożą ośmioletniego Marcina do szkoły w Owczarach;</text:p>
      <text:p text:style-name="P1"><text:span text:style-name="T1">- <text:s/></text:span>zakończenie akcji:</text:p>
      <text:p text:style-name="P1">wrzesień 1881 r. – Marcin, po zdaniu matury a przed rozpoczęciem studiów w Warszawie, wraca do Klerykowa i tam dowiaduje się, że Biruta wyjechała do Rosji.</text:p>
      <text:p text:style-name="P1"/>
      <text:p text:style-name="P1"><text:span text:style-name="T1">4. U</text:span>czniowie przypominają kontekst historyczny wydarzeń opisanych w powieści. <text:span text:style-name="T1">Zapisują notatkę lub wklejają ją do zeszytu:</text:span></text:p>
      <text:p text:style-name="P1"/>
      <text:p text:style-name="P1"><text:s/>KONTEKST HISTORYCZNY: </text:p>
      <text:p text:style-name="P1">– ziemie polskie pod zaborami (powieściowy Kleryków znajduje się w zaborze rosyjskim) po upadku powstania styczniowego (1863 r.); </text:p>
      <text:p text:style-name="P1">– czas wzmożonych represji na Polakach, konfiskaty majątków, podział społeczeństwa na tych, którzy biernie poddają się zmianom i nielicznych walczących patriotów;</text:p>
      <text:p text:style-name="P1">– postępująca rusyfikacja, kolejne zaostrzenie rygorów szkolnych (szczególnie po 1879 r., gdy kuratorem okręgu szkolnego został Apuchtin), w szkole obowiązkowe uczenie po rosyjsku, w rosyjskim duchu;</text:p>
      <text:p text:style-name="P1">– zmiana nazw ulic, stacji kolejowych na rosyjskie, wprowadzanie się Rosjan do Klerykowa.</text:p>
      <text:p text:style-name="P1"/>
      <text:p text:style-name="P2">5. Nauczyciel pyta:</text:p>
      <text:p text:style-name="P2">Czy w powieści występuje retrospekcja?</text:p>
      <text:p text:style-name="P2"/>
      <text:p text:style-name="P2">Zapis w zeszytach lub wkleić:</text:p>
      <text:p text:style-name="P2"/>
      <text:p text:style-name="P2">RETROSPEKCJA: </text:p>
      <text:p text:style-name="P2">– wspomnienia wzruszonego radcy Grzebickiego o wjeździe cara Mikołaja I do Warszawy, aby koronować się na króla Polski (1829 r.);</text:p>
      <text:p text:style-name="P1"><text:soft-page-break/>– rozmyślania pani Borowiczowej nad przyszłością syna nakładające się na przerażające wspomnienia z czasów powstania listopadowego (1830–1831) i styczniowego (1863–1864), na co wskazuje przywołanie nazwisk postaci historycznych, <text:span text:style-name="T1">m.in.</text:span> Maury<text:span text:style-name="T1">cego</text:span> Mochnack<text:span text:style-name="T1">iego</text:span></text:p>
      <text:p text:style-name="P14">Informacja dla ciekawych, bez konieczności przepisywania:</text:p>
      <text:p text:style-name="P2"/>
      <text:p text:style-name="P2"><text:span text:style-name="T2">Syzyfowe prace</text:span> Stefana Żeromskiego były wydawane w czasie, gdy Polska była pod zaborami (I wyd. ukazało się w 1897 r. w czasopiśmie „Nowa Reforma”, w wersji książkowej w 1898 r. we Lwowie), dlatego nie było możliwości w sposób otwarty pisać o niedawnych wydarzeniach historycznych. Pisarz wydawał je pod pseudonimem Maurycy Zych. W zaborze rosyjskim ocenzurowana powieść ukazała się w 1909 r. pod zmienionym tytułem <text:span text:style-name="T2">Andrzej Radek, czyli Syzyfowe prace. </text:span></text:p>
      <text:p text:style-name="P2"><text:span text:style-name="T2"/></text:p>
      <text:p text:style-name="P4">6. Uczniowie wymieniają miejsca, o których mowa w powieści, potem zapisują w zeszycie:</text:p>
      <text:p text:style-name="P4"/>
      <text:p text:style-name="P3"><text:span text:style-name="T2">Gawronki – rodzinna miejscowość Marcina Borowicza </text:span></text:p>
      <text:p text:style-name="P3"><text:span text:style-name="T2">Pajęczyn Dolny – rodzinna miejscowość Andrzeja Radka </text:span></text:p>
      <text:p text:style-name="P3"><text:span text:style-name="T2">Owczary – tu Marcin kończył szkołę elementarną </text:span></text:p>
      <text:p text:style-name="P3"><text:span text:style-name="T2">Pyrzogłowy – tu Andrzej kończył progimnazjum </text:span></text:p>
      <text:p text:style-name="P3"><text:span text:style-name="T2">Kleryków – tu znajdowało się gimnazjum Borowicza i Radka </text:span></text:p>
      <text:p text:style-name="P3"><text:span text:style-name="T2"/></text:p>
      <text:p text:style-name="P15"><text:span text:style-name="T4">(uwaga: </text:span><text:span text:style-name="T2">są to miejscowości fikcyjne, jednak wzorowane na autentycznych związanych z życiem Stefana Żeromskiego</text:span><text:span text:style-name="T4">)</text:span><text:span text:style-name="T2"> </text:span></text:p>
      <text:p text:style-name="P4"/>
      <text:p text:style-name="P4">7. Uczniowie <text:span text:style-name="T8">dalej </text:span>wymieniają miejsca akcji:</text:p>
      <text:p text:style-name="P7"><text:span text:style-name="T6">np. dom Marcina Borowicza, dom nauczyciela w Owczarach, </text:span>gimnazjum <text:span text:style-name="T5">w Klerykowie</text:span>, <text:span text:style-name="T5">k</text:span>ościół, stancja Starej Przepiórzycy, Stary Browar, mieszkanie Andrzeja Radka, park …<text:span text:style-name="T5">)</text:span></text:p>
      <text:p text:style-name="P7">…………………………………………………………………………………………………………….</text:p>
      <text:p text:style-name="P7"/>
      <text:p text:style-name="P11">Zadanie do domu: Przygotuj informacje (zaznacz w książce) na temat bohaterów.</text:p>
      <text:p text:style-name="P15"><text:s/></text:p>
      <text:p text:style-name="P12"><text:span text:style-name="T9">Zajęcia w dniu 03. 04 - godzina lekcyjna <text:s/></text:span><text:span text:style-name="T10">(dopisać numer lekcji do poprzedniej)</text:span></text:p>
      <text:p text:style-name="P7"/>
      <text:p text:style-name="P7"><text:span text:style-name="T5">8. Bohaterowie powieści. Uczniowie wymieniają najważniejszych bohaterów, zapisują to w zeszycie wraz z krótką informacją, np.</text:span></text:p>
      <text:p text:style-name="P7"/>
      <text:p text:style-name="P7"><text:span text:style-name="T5">Marcin Borowicz </text:span><text:s/>- <text:s/><text:span text:style-name="T5">główny bohater, jedynak; najpierw uczył się w Owczarach, potem w Klerykowie; zakochany w Annie ,,Birucie”; z początku poddał się procesowi rusyfikacji, jednak szybko zrozumiał swój błąd; podał pomocną dłoń Andrzejowi Radkowi</text:span></text:p>
      <text:p text:style-name="P7"/>
      <text:p text:style-name="P7"><text:span text:style-name="T5">Andrzej Radek - …………………..</text:span></text:p>
      <text:p text:style-name="P7"/>
      <text:p text:style-name="P8">9. Narracja, język utworu <text:s/>(do wklejenia <text:span text:style-name="T8">lub przepisania</text:span>):</text:p>
      <text:p text:style-name="P8"/>
      <text:p text:style-name="P3"><text:span text:style-name="T2">- narracja trzecioosobowa, narrator wszystkowiedzący, język narratora jest emocjonalny, nasycony żargonem uczniowskim (np. Pewnej galówki w grudniu obydwaj bryknęli za miasto przed nabożeństwem, które w miejscowym kościele miało się odbyć o godzinie dziesiątej), rusycyzmami (np. Była to najbardziej zjadliwa forma obrusienja, bo dobrowolnie, we wnętrzu własnych czaszek, stopniowo zaprowadzana przez młodzież), czasem gwarą (np. zdarzyło się pewnego razu, że mu karbowy wytatarował postronkiem skórę na plecach) – dla lepszego oddania realiów opisywanego </text:span><text:soft-page-break/><text:span text:style-name="T2">świata. W opisach narrator stosuje środki stylistyczne, które sprawiają, że nabierają one wymiaru symbolicznego </text:span></text:p>
      <text:p text:style-name="P3"><text:span text:style-name="T2"/></text:p>
      <text:p text:style-name="P6">9. Zadanie na kolejną lekcję:</text:p>
      <text:p text:style-name="P4"/>
      <text:p text:style-name="P5">Zastanówcie się nad tematami:</text:p>
      <text:p text:style-name="P5">– Dlaczego uczniowie musieli mówić w szkole po rosyjsku, skoro to była polska szkoła? (kontekst historyczny, rusyfikacja)</text:p>
      <text:p text:style-name="P5">– Czym różni się powieściowe gimnazjum od naszej szkoły? (dawna szkoła)</text:p>
      <text:p text:style-name="P5">- Jak wygl<text:span text:style-name="T13">ą</text:span>dała nauka w Klerykowie? Jak postępowali nauczyciele?</text:p>
      <text:p text:style-name="P5"/>
      <text:p text:style-name="P5"><text:span text:style-name="T11">Zaznaczcie odpowiednie fragmenty w ksi</text:span><text:span text:style-name="T12">ążc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03-31T15:55:50.945000000</dc:date>
    <meta:editing-duration>PT3M28S</meta:editing-duration>
    <meta:editing-cycles>1</meta:editing-cycles>
    <meta:document-statistic meta:table-count="0" meta:image-count="0" meta:object-count="0" meta:page-count="3" meta:paragraph-count="51" meta:word-count="676" meta:character-count="5004" meta:non-whitespace-character-count="4342"/>
  </office:meta>
</office:document-meta>
</file>