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2pt" style:font-size-asian="12pt" style:font-size-complex="12pt"/>
    </style:style>
    <style:style style:name="P2" style:family="paragraph" style:parent-style-name="Standard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center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4"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style:font-name="Comic Sans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 style:list-style-name="L4"/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Table_20_Contents">
      <style:text-properties style:font-name="Comic Sans MS" fo:font-size="12pt" style:font-size-asian="12pt" style:font-size-complex="12pt"/>
    </style:style>
    <style:style style:name="T1" style:family="text">
      <style:text-properties style:font-name="Comic Sans MS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33ff"/>
    </style:style>
    <style:style style:name="T4" style:family="text">
      <style:text-properties fo:color="#0000ff"/>
    </style:style>
    <style:style style:name="T5" style:family="text"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Comic Sans MS"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span text:style-name="T1">Witam Was Drodzy Uczniowie! </text:span></text:p>
      <text:p text:style-name="P1"/>
      <text:p text:style-name="P1">Mam nadzieję, że sumiennie realizujecie zadania z języka polskiego i przypominam , abyście prace pisemne odsyłali na mego maila, podanego na stronie szkoły. </text:p>
      <text:p text:style-name="P1">Przypominam również o tym, aby osoby, które do tej pory nie podały mi jeszcze swego adresu mailowego, <text:span text:style-name="T2">niezwłocznie</text:span> to uczyniły. </text:p>
      <text:p text:style-name="P1"/>
      <text:p text:style-name="P1">Dziś podaję Wam kolejne zadania do zrealizowania w tym tygodniu.</text:p>
      <text:p text:style-name="P1"/>
      <text:p text:style-name="P1">Temat :<text:span text:style-name="T2"> „Tych dwóch ludzi-ogień,woda”.Porównanie głównych bohaterów „Zemsty”.</text:span></text:p>
      <text:p text:style-name="P1"><text:span text:style-name="T2"/></text:p>
      <text:list xml:id="list2999137210703357831" text:style-name="L1">
        <text:list-item>
          <text:p text:style-name="P3">Zapiszcie w zeszycie notatkę tego typu </text:p>
          <text:p text:style-name="P3"/>
          <text:p text:style-name="P3"><text:span text:style-name="T4"><text:s/>ogień</text:span> <text:s text:c="3"/>-------------------------------------- <text:s/><text:span text:style-name="T3">woda</text:span></text:p>
          <text:p text:style-name="P3"><text:span text:style-name="T3">CZEŚNIK <text:s text:c="51"/>REJENT</text:span></text:p>
          <text:p text:style-name="P3"><text:span text:style-name="T3"><text:s text:c="5"/>jest gwałtowny, zapalczywy, dąży do <text:s text:c="19"/>poddaje się sytuacji, unika </text:span></text:p>
          <text:p text:style-name="P3"><text:span text:style-name="T3">konfrontacji <text:s text:c="69"/>walki</text:span></text:p>
        </text:list-item>
      </text:list>
      <text:p text:style-name="P2"><text:span text:style-name="T3"/></text:p>
      <text:list xml:id="list3184183344204007934" text:style-name="L2">
        <text:list-item>
          <text:p text:style-name="P5">Wykonajcie teraz tabelkę :</text:p>
          <text:p text:style-name="P6">PRZEDSTAWIENIE <text:s text:c="4"/>POSTACI</text:p>
        </text:list-item>
      </text:list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3">Nazwisko </text:p>
          </table:table-cell>
          <table:table-cell table:style-name="Tabela1.A1" office:value-type="string">
            <text:p text:style-name="P13">RAPTUSIEWICZ</text:p>
          </table:table-cell>
          <table:table-cell table:style-name="Tabela1.C1" office:value-type="string">
            <text:p text:style-name="P13"><text:s/>MILCZEK</text:p>
          </table:table-cell>
        </table:table-row>
        <table:table-row>
          <table:table-cell table:style-name="Tabela1.A2" office:value-type="string">
            <text:p text:style-name="P13">Zawód (urząd)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Pochodzenie 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Stan rodzinny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Stroje, fryzura, ulubione powiedzonka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Temperament- sposób rozwiązywania konfliktów, okazywania uczuć 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Charakter ( sposób traktowania ludzi, podejście do tradycji, honoru, postawa wobec życia)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</table:table>
      <text:list xml:id="list35231483" text:continue-numbering="true" text:style-name="L2">
        <text:list-header>
          <text:p text:style-name="P5">3) Uzupełnijcie notatkę:</text:p>
          <text:p text:style-name="P5">Tym, co różni ….........od …......jest ich temperament. Cześnik jest osobą..............</text:p>
          <text:p text:style-name="P5">….........., natomiast Rejent................... . Rejent działa w sposób............., a Cześnik zwykle postępuje............ . Żaden z nich nie bierze pod uwagę tego, że można się................ . Cechą wspólną obu sąsiadów jest.............. . Kiedy porówna się obu bohaterów, można zauważyć, że zostali przedstawieni na zasadzie.............. .</text:p>
        </text:list-header>
      </text:list>
      <text:p text:style-name="P4"/>
      <text:p text:style-name="P4"><text:soft-page-break/></text:p>
      <text:p text:style-name="P4">Temat : <text:span text:style-name="T2">„Jestem Papkin-Lew Północy, rotmistrz sławny i kawaler”...</text:span></text:p>
      <text:p text:style-name="P4"><text:span text:style-name="T2"/></text:p>
      <text:p text:style-name="P4">1)Przepisz do zeszytu definicję KOMIZMU POSTACI ze str. 22.</text:p>
      <text:list xml:id="list223837095394675582" text:style-name="L3">
        <text:list-item>
          <text:p text:style-name="P7">Komizm postaci wynika ze sprzeczności pomiędzy słowami bohatera a jego czynami, zatem przed Wami kolejna tabelka (możecie ją sobie wydrukować , jeśli to będzie możliwe).</text:p>
        </text:list-item>
      </text:list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3">Słowa Papkina </text:p>
          </table:table-cell>
          <table:table-cell table:style-name="Tabela2.B1" office:value-type="string">
            <text:p text:style-name="P13">Czyny Papkina</text:p>
          </table:table-cell>
        </table:table-row>
        <table:table-row>
          <table:table-cell table:style-name="Tabela2.A2" office:value-type="string">
            <text:p text:style-name="P13">„ Diabłem gromił w lewo, w prawo- Ledwie żyję...</text:p>
            <text:p text:style-name="P13">Któż me dziełą pojąć zdoła”...</text:p>
          </table:table-cell>
          <table:table-cell table:style-name="Tabela2.B2" office:value-type="string">
            <text:p text:style-name="P13">Podczas „bitwy „ o mur tchórzliwie kryje się za wyłomem.</text:p>
          </table:table-cell>
        </table:table-row>
        <table:table-row>
          <table:table-cell table:style-name="Tabela2.A2" office:value-type="string">
            <text:p text:style-name="P13">„Giną za mną te kobiety!</text:p>
            <text:p text:style-name="P13">Bo ja szczęście mam szalone:</text:p>
            <text:p text:style-name="P13">Tylko spojrzę, każda moja”...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>„Byłbym zaraz dopadł konia...</text:p>
            <text:p text:style-name="P13">Bom jest jeździec doskonały”...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>„Ach , jak anioł śpiewam ładnie!”...</text:p>
            <text:p text:style-name="P13"/>
          </table:table-cell>
          <table:table-cell table:style-name="Tabela2.B2" office:value-type="string">
            <text:p text:style-name="P13"/>
          </table:table-cell>
        </table:table-row>
      </table:table>
      <text:list xml:id="list35244780" text:continue-numbering="true" text:style-name="L3">
        <text:list-header>
          <text:p text:style-name="P7">3) Napiszcie, co sądzicie o tym bohaterze. Przedstawcie go krótko , a pomogą Wam pytania:</text:p>
          <text:p text:style-name="P7">a) Jak ma na imię i czyim jest synem?</text:p>
          <text:p text:style-name="P7">b) Jaki ma stan cywilny?</text:p>
          <text:p text:style-name="P7">c) Czy jest bogaty? </text:p>
          <text:p text:style-name="P7">d) Jak się uiera?</text:p>
        </text:list-header>
      </text:list>
      <text:p text:style-name="P9"/>
      <text:p text:style-name="P9">Zachęcam Was <text:s/>również <text:s/>do obejrzenia „Zemsty”.</text:p>
      <text:p text:style-name="P9"/>
      <text:p text:style-name="P4"/>
      <text:p text:style-name="P4">Temat : <text:span text:style-name="T2">Nauka o języku- zdania złożone podrzędnie.</text:span></text:p>
      <text:p text:style-name="P4"><text:span text:style-name="T2"/></text:p>
      <text:p text:style-name="P4">O zdaniach tego typu była już mowa, <text:s/>a teraz tylko przypomnienie.</text:p>
      <text:list xml:id="list3302762956536090852" text:style-name="L4">
        <text:list-item>
          <text:p text:style-name="P8">Przeczytajcie wiadomości ze str. 226-228</text:p>
        </text:list-item>
        <text:list-item>
          <text:p text:style-name="P8">Jeśli pamiętacie części zdania, nie powinno być problemu z nazwaniem zdań.</text:p>
        </text:list-item>
        <text:list-item>
          <text:p text:style-name="P8">Pamiętajcie, że ZDANIE NADRZĘDNE jest jakby niedokończone i zaznaczamy literą N, a zdanie PODRZĘDNE daje odpowiedź i zaznaczamy literą P.</text:p>
        </text:list-item>
        <text:list-item>
          <text:p text:style-name="P8">Wykonajcie ćw. 1 ze str. 229</text:p>
          <text:p text:style-name="P10"><text:span text:style-name="T5">Nie czyń drugiemu, co tobie niemiłe.</text:span></text:p>
        </text:list-item>
      </text:list>
      <text:p text:style-name="P11"><text:span text:style-name="T5">Nie czyń drugiemu <text:s/>(czego?) <text:s/>co tobie niemiłe. </text:span></text:p>
      <text:p text:style-name="P11"><text:span text:style-name="T5"/></text:p>
      <text:p text:style-name="Standard"><text:span text:style-name="T5">Zatem pierwsza część będzie niedokończona (nadrzędna) , a druga da odpowiedź i będzie podrzędna. </text:span></text:p>
      <text:p text:style-name="Standard"><text:soft-page-break/><text:span text:style-name="T5">Ponieważ pytanie kogo? czego? Jest pytaniem dopełnienia, zatem będzie to ZDANIE PODRZĘDNE DOPEŁNIENIOWE.</text:span></text:p>
      <text:p text:style-name="Standard"><text:span text:style-name="T5"/></text:p>
      <text:p text:style-name="P12"><text:span text:style-name="T6">Wskazówka! Zawsze kierujcie się pytaniami , aby określić rodzaj zdania.</text:span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>W razie pytań , kontaktujcie się ze mną .</text:span></text:p>
      <text:p text:style-name="Standard"><text:span text:style-name="T5"/></text:p>
      <text:p text:style-name="Standard"><text:span text:style-name="T5">Życzę owocnej pracy. Pozdrawiam Was <text:s/>serdecznie.</text:span></text:p>
      <text:p text:style-name="Standard"><text:span text:style-name="T5"><text:s text:c="63"/>Edyta Wawrzyk- Stępień</text:span></text:p>
      <text:p text:style-name="Standard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 Stępień </meta:initial-creator>
    <meta:creation-date>2020-03-28T13:36:36.25</meta:creation-date>
    <dc:date>2020-03-28T15:02:33.51</dc:date>
    <dc:creator>Anna  Stępień </dc:creator>
    <meta:editing-duration>PT1H20M18S</meta:editing-duration>
    <meta:editing-cycles>5</meta:editing-cycles>
    <meta:generator>OpenOffice/4.1.3$Win32 OpenOffice.org_project/413m1$Build-9783</meta:generator>
    <meta:document-statistic meta:table-count="2" meta:image-count="0" meta:object-count="0" meta:page-count="3" meta:paragraph-count="59" meta:word-count="464" meta:character-count="3361"/>
  </office:meta>
</office:document-meta>
</file>