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Nauczyciel prowadzący: <text:s/><text:span text:style-name="T2">Ewa Lasota</text:span></text:p>
      <text:p text:style-name="Normalny">Czas się poruszać. Odchodzimy od biurka, książek i telefonów.</text:p>
      <text:p text:style-name="Normalny">Czas na WF.</text:p>
      <text:p text:style-name="Normalny">Na pierwszy tydzień proponuję wam tabatę (wiem, że wolelibyście pograć w<text:s/>piłkę nożną<text:s/>albo koszykówkę).<text:s/></text:p>
      <text:p text:style-name="Normalny"><text:a xlink:href="https://www.youtube.com/watch?v=Au2e8Wy2ZK8&amp;vl=pl" office:target-frame-name="_top" xlink:show="replace"><text:span text:style-name="Hiperłącze">https://www.youtube.co</text:span><text:bookmark-start text:name="_Hlt36122387"/><text:bookmark-start text:name="_Hlt36122388"/><text:span text:style-name="Hiperłącze">m</text:span><text:bookmark-end text:name="_Hlt36122387"/><text:bookmark-end text:name="_Hlt36122388"/><text:span text:style-name="Hiperłącze">/watch?v=Au2e8Wy2ZK8&amp;vl=pl</text:span></text:a></text:p>
      <text:p text:style-name="Normalny">Druga moja propozycja to ćwiczenia wzmacniające:<text:s/>Klatka<text:s/>&amp;<text:s/>Barki<text:s/>&amp;<text:s/>Brzuch</text:p>
      <text:p text:style-name="Normalny"><text:a xlink:href="https://www.youtube.com/watch?v=rMetSeesL1I" office:target-frame-name="_top" xlink:show="replace"><text:span text:style-name="Hiperłącze">https://www.youtube.</text:span><text:bookmark-start text:name="_Hlt36122569"/><text:span text:style-name="Hiperłącze">c</text:span><text:bookmark-end text:name="_Hlt36122569"/><text:span text:style-name="Hiperłącze">om/watch?v=rMetSeesL1I</text:span></text:a></text:p>
      <text:p text:style-name="Normalny">Myślę, że ćwiczenia są fajne i je wykonacie. Nie zapomnijcie o odpowiednim stroju, przewietrzeniu pokoju, oraz bezpiecznej odległości od mebli i innych pokojowych sprzętów.<text:s/></text:p>
      <text:p text:style-name="Normalny"/>
      <text:p text:style-name="Normalny">Możecie poćwiczyć według podanych przeze mnie propozycji lub znaleźć<text:s/>na youtube<text:s/>inne ćwiczenia. <text:s/>Jeżeli znajdziecie jakiś ciekawy<text:s/>filmik z ćwiczeniami, proszę o przesłanie mi linka na mojego emaila.<text:s/></text:p>
      <text:p text:style-name="Normalny">Ruch to zdrowie. Nawet na małej przestrzeni.<text:s/></text:p>
      <text:p text:style-name="Normalny">Mój email: ewa.lasota21@gmail.com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</meta:initial-creator>
    <dc:creator>Bar</dc:creator>
    <meta:creation-date>2020-03-27T09:53:00Z</meta:creation-date>
    <dc:date>2020-03-27T09:53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65" meta:row-count="6" meta:non-whitespace-character-count="828"/>
  </office:meta>
</office:document-meta>
</file>