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c9467" officeooo:paragraph-rsid="001c9467" style:font-name-asian="Times New Roman" style:font-size-asian="12pt" style:language-asian="pl" style:country-asian="PL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a2f6b" officeooo:paragraph-rsid="001c9467" style:font-name-asian="Times New Roman" style:font-size-asian="12pt" style:language-asian="pl" style:country-asian="PL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a2f6b" officeooo:paragraph-rsid="001cf34e" style:font-name-asian="Times New Roman" style:font-size-asian="12pt" style:language-asian="pl" style:country-asian="PL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f8ab8" officeooo:paragraph-rsid="001f8ab8" style:font-name-asian="Times New Roman" style:font-size-asian="12pt" style:language-asian="pl" style:country-asian="PL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f8ab8" officeooo:paragraph-rsid="00217c72" style:font-name-asian="Times New Roman" style:font-size-asian="12pt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213b05" officeooo:paragraph-rsid="00213b05" style:font-name-asian="Times New Roman" style:font-size-asian="12pt" style:language-asian="pl" style:country-asian="PL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217c72" officeooo:paragraph-rsid="00217c72" style:font-name-asian="Times New Roman" style:font-size-asian="12pt" style:language-asian="pl" style:country-asian="PL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9620d" officeooo:paragraph-rsid="0019620d" style:font-name-asian="Times New Roman" style:font-size-asian="12pt" style:language-asian="pl" style:country-asian="PL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font-style="italic" officeooo:rsid="001f8ab8" officeooo:paragraph-rsid="00217c72" style:font-name-asian="Times New Roman" style:font-size-asian="12pt" style:language-asian="pl" style:country-asian="PL" style:font-style-asian="italic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c9467" officeooo:paragraph-rsid="001c9467" style:font-name-asian="Times New Roman" style:font-size-asian="12pt" style:language-asian="pl" style:country-asian="PL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c9467" officeooo:paragraph-rsid="001cf34e" style:font-name-asian="Times New Roman" style:font-size-asian="12pt" style:language-asian="pl" style:country-asian="PL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cf34e" officeooo:paragraph-rsid="001cf34e" style:font-name-asian="Times New Roman" style:font-size-asian="12pt" style:language-asian="pl" style:country-asian="PL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cf34e" officeooo:paragraph-rsid="001e4c01" style:font-name-asian="Times New Roman" style:font-size-asian="12pt" style:language-asian="pl" style:country-asian="PL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e4c01" officeooo:paragraph-rsid="001e4c01" style:font-name-asian="Times New Roman" style:font-size-asian="12pt" style:language-asian="pl" style:country-asian="PL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officeooo:rsid="001e4c01" officeooo:paragraph-rsid="001e4c01" style:font-name-asian="Times New Roman" style:font-size-asian="12pt" style:language-asian="pl" style:country-asian="PL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23f6fc" officeooo:paragraph-rsid="0023f6fc" style:font-name-asian="Times New Roman" style:font-size-asian="12pt" style:language-asian="pl" style:country-asian="PL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officeooo:rsid="0023f6fc" officeooo:paragraph-rsid="0023f6fc" style:font-name-asian="Times New Roman" style:font-size-asian="12pt" style:language-asian="pl" style:country-asian="PL" style:font-name-complex="Arial1" style:font-size-complex="12pt"/>
    </style:style>
    <style:style style:name="T1" style:family="text">
      <style:text-properties officeooo:rsid="001c9467"/>
    </style:style>
    <style:style style:name="T2" style:family="text">
      <style:text-properties officeooo:rsid="001cf34e"/>
    </style:style>
    <style:style style:name="T3" style:family="text">
      <style:text-properties officeooo:rsid="00213b05"/>
    </style:style>
    <style:style style:name="T4" style:family="text">
      <style:text-properties officeooo:rsid="00217c72"/>
    </style:style>
    <style:style style:name="T5" style:family="text">
      <style:text-properties style:text-underline-style="solid" style:text-underline-width="auto" style:text-underline-color="font-color" officeooo:rsid="00217c7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67e0" style:font-weight-asian="bold" style:font-weight-complex="bold"/>
    </style:style>
    <style:style style:name="T8" style:family="text">
      <style:text-properties fo:font-weight="bold" officeooo:rsid="0023f6fc" style:font-weight-asian="bold" style:font-weight-complex="bold"/>
    </style:style>
    <style:style style:name="T9" style:family="text">
      <style:text-properties fo:font-weight="bold" officeooo:rsid="00259a49" style:font-weight-asian="bold" style:font-weight-complex="bold"/>
    </style:style>
    <style:style style:name="T10" style:family="text">
      <style:text-properties officeooo:rsid="002367e0"/>
    </style:style>
    <style:style style:name="T11" style:family="text">
      <style:text-properties officeooo:rsid="0023f6fc"/>
    </style:style>
    <style:style style:name="T12" style:family="text">
      <style:text-properties officeooo:rsid="00259a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 Was wszystkich serdecznie. Przed nami tematy i zestaw<text:span text:style-name="T2">y</text:span> zagadnień do realizacji<text:line-break/> w tygodniu <text:span text:style-name="T10">od </text:span>30 marca do 3 kwietnia.</text:p>
      <text:p text:style-name="P12"><text:span text:style-name="T6">Klasa 5</text:span><text:span text:style-name="T8">h</text:span></text:p>
      <text:p text:style-name="P8"/>
      <text:p text:style-name="P8"/>
      <text:p text:style-name="P2">Temat 1<text:span text:style-name="T11">1</text:span>: <text:span text:style-name="T1">Wszyscy jesteśmy z jednej makówki. Czesław Miłosz „Przypowieść o maku”.</text:span></text:p>
      <text:p text:style-name="P1"><text:s/></text:p>
      <text:p text:style-name="P1">1. Przeczytać notatkę o Czesławie Miłoszu ze strony 214.</text:p>
      <text:p text:style-name="P1">2. Pod tematem w punkcie pierwszym zapisać pięć najważniejszych informacji o tym poecie. Szczególnie należy uwzględnić to, że jest on Laureatem Nagrody Nobla <text:line-break/>w dziedzinie literatury.</text:p>
      <text:p text:style-name="P1">3. W punkcie drugim zapisać, że wiersz jest poetycką przypowieścią.</text:p>
      <text:p text:style-name="P11">4. Teraz należy z uwagą przeczytać tekst ze strony 213.</text:p>
      <text:p text:style-name="P12">5. Wyjaśnić ustnie przesłanie utworu ( w oparciu o ćwiczenie 3 ze strony 213).</text:p>
      <text:p text:style-name="P12">6. Pisemnie w zeszycie ćwiczenie 7 strona 214.</text:p>
      <text:p text:style-name="P12">7. Na koniec ćwiczenie 8 strona 214 – trzy do pięciu zdań.</text:p>
      <text:p text:style-name="P3"/>
      <text:p text:style-name="P13">Temat 1<text:span text:style-name="T11">2</text:span>: Powtórzenie i utrwalenie wiadomości z rozdziału <text:span text:style-name="T11">IV.</text:span></text:p>
      <text:p text:style-name="P14">Część I</text:p>
      <text:p text:style-name="P14">Aby prawidłowo wykonać powtórzenie w tej części, należy pisemnie w zeszycie odpowiedzieć PEŁNYM ZDANIEM <text:s/>na pytania od 1 do 6 ze stron 215/216. Proszę pamiętać o dokonywaniu analizy w każdym zadaniu.</text:p>
      <text:p text:style-name="P14"/>
      <text:p text:style-name="P15">Część II<text:line-break/>W tej części należy przeczytać ze zrozumieniem polecenia od 7 do 9 i wykonać je pisemnie w zeszycie.</text:p>
      <text:p text:style-name="P17"/>
      <text:p text:style-name="P16">Temat 13: Pisemna praca kontrolna – podsumowanie rozdziału „ Świat Biblii”.</text:p>
      <text:p text:style-name="P16"/>
      <text:p text:style-name="P5">Praca kontrolna po czwartym rozdziale obejmuje <text:span text:style-name="T4">wypracowanie na temat:</text:span></text:p>
      <text:p text:style-name="P9"><text:span text:style-name="T4"><text:s/>Z wizytą w raju. </text:span><text:span text:style-name="T5">Opisz</text:span><text:span text:style-name="T4">, jak sobie wyobrażasz to miejsce.</text:span></text:p>
      <text:p text:style-name="P5"/>
      <text:p text:style-name="P5"><text:s/>Zadanie to należy wykonać w programie Word. <text:span text:style-name="T3">A oto wytyczne:</text:span></text:p>
      <text:p text:style-name="P4">- <text:span text:style-name="T3">czcionka 12,</text:span> <text:span text:style-name="T3">interlinia 1,5,</text:span> <text:span text:style-name="T3">marginesy,</text:span></text:p>
      <text:p text:style-name="P4">- <text:span text:style-name="T3">praca opisana tak, jak od początku klasy IV opisujemy wszystkie prace kontrolne ( imię <text:line-break/>i nazwisko, data, nr klasy).</text:span></text:p>
      <text:p text:style-name="P6">Podczas pisania, a zwłaszcza przepisywani<text:span text:style-name="T10">a</text:span> na „czysto”, proszę pamiętać o wszystkich warunkach, jakie uczeń powinien spełnić, żeby dostać satysfakcjonującą go ocenę </text:p>
      <text:p text:style-name="P6">z <text:s/>wypracowania. <text:span text:style-name="T4">W tym </text:span><text:s/><text:span text:style-name="T4">zadaniu ważne są: forma opisu, kompozycja, określenie położenia elementów, cech opisywanych elementów, stosowanie przymiotników opisujących, opisanie własnych wrażeń, ocena, język, ortografia i interpunkcja. <text:s/></text:span></text:p>
      <text:p text:style-name="P7"><text:span text:style-name="T6">Prace ściągnięte nie będą ocenione.</text:span> </text:p>
      <text:p text:style-name="P7">Jeżeli jakiś uczeń nie może z różnych względów napisać pracy kontrolnej w wyżej opisany sposób, może wykonać ją na papierze kancelaryjnym i zrobić wyraźne zdjęcie.</text:p>
      <text:p text:style-name="P7">Wszystkie prace kontrolne<text:span text:style-name="T10"> </text:span>należy wysłać na adres poczty, który został podany w minionym tygodniu. Termin nadsyłania prac:<text:span text:style-name="T6"> </text:span><text:span text:style-name="T9">6</text:span><text:span text:style-name="T7"> kwietnia b.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08:58:25.147000000</meta:creation-date>
    <dc:date>2020-03-28T12:18:04.017000000</dc:date>
    <meta:editing-duration>PT21M53S</meta:editing-duration>
    <meta:editing-cycles>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6" meta:word-count="347" meta:character-count="2287" meta:non-whitespace-character-count="1949"/>
  </office:meta>
</office:document-meta>
</file>