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c9467" officeooo:paragraph-rsid="001c9467" style:font-name-asian="Times New Roman" style:font-size-asian="12pt" style:language-asian="pl" style:country-asian="PL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a2f6b" officeooo:paragraph-rsid="001c9467" style:font-name-asian="Times New Roman" style:font-size-asian="12pt" style:language-asian="pl" style:country-asian="PL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a2f6b" officeooo:paragraph-rsid="001cf34e" style:font-name-asian="Times New Roman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a2f6b" officeooo:paragraph-rsid="001e4c01" style:font-name-asian="Times New Roman" style:font-size-asian="12pt" style:language-asian="pl" style:country-asian="PL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officeooo:rsid="001a2f6b" officeooo:paragraph-rsid="001e4c01" style:font-name-asian="Times New Roman" style:font-size-asian="12pt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f8ab8" officeooo:paragraph-rsid="001f8ab8" style:font-name-asian="Times New Roman" style:font-size-asian="12pt" style:language-asian="pl" style:country-asian="PL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f8ab8" officeooo:paragraph-rsid="00217c72" style:font-name-asian="Times New Roman" style:font-size-asian="12pt" style:language-asian="pl" style:country-asian="PL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213b05" officeooo:paragraph-rsid="00213b05" style:font-name-asian="Times New Roman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217c72" officeooo:paragraph-rsid="00217c72" style:font-name-asian="Times New Roman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9620d" officeooo:paragraph-rsid="0019620d" style:font-name-asian="Times New Roman" style:font-size-asian="12pt" style:language-asian="pl" style:country-asian="PL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rsid="001941a0" officeooo:paragraph-rsid="001941a0" style:font-name-asian="Times New Roman" style:font-size-asian="12pt" style:language-asian="pl" style:country-asian="PL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style="italic" officeooo:rsid="001f8ab8" officeooo:paragraph-rsid="00217c72" style:font-name-asian="Times New Roman" style:font-size-asian="12pt" style:language-asian="pl" style:country-asian="PL" style:font-style-asian="italic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fo:font-weight="bold" officeooo:rsid="001cf34e" officeooo:paragraph-rsid="001cf34e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1" style:family="text">
      <style:text-properties officeooo:rsid="0019620d"/>
    </style:style>
    <style:style style:name="T2" style:family="text">
      <style:text-properties officeooo:rsid="001a2f6b"/>
    </style:style>
    <style:style style:name="T3" style:family="text">
      <style:text-properties officeooo:rsid="001c9467"/>
    </style:style>
    <style:style style:name="T4" style:family="text">
      <style:text-properties officeooo:rsid="001cf34e"/>
    </style:style>
    <style:style style:name="T5" style:family="text">
      <style:text-properties officeooo:rsid="001e4c01"/>
    </style:style>
    <style:style style:name="T6" style:family="text">
      <style:text-properties officeooo:rsid="00213b05"/>
    </style:style>
    <style:style style:name="T7" style:family="text">
      <style:text-properties officeooo:rsid="00217c72"/>
    </style:style>
    <style:style style:name="T8" style:family="text">
      <style:text-properties style:text-underline-style="solid" style:text-underline-width="auto" style:text-underline-color="font-color" officeooo:rsid="00217c7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367e0" style:font-weight-asian="bold" style:font-weight-complex="bold"/>
    </style:style>
    <style:style style:name="T11" style:family="text">
      <style:text-properties officeooo:rsid="002367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 wszystkich serdecznie. Przed nami tematy i zestaw<text:span text:style-name="T4">y</text:span> zagadnień do realizacji<text:line-break/> w tygodniu <text:span text:style-name="T11">od </text:span>30 marca do 3 kwietnia.</text:p>
      <text:p text:style-name="P13">Klasa 5g</text:p>
      <text:p text:style-name="P10">Przed zapisaniem tematu przyjrzeć się mozaice umieszczonej u góry strony209 i ustnie wykonać ćwiczenie 3 ze str. 210. Następnie zapisać:</text:p>
      <text:p text:style-name="P11">Temat <text:span text:style-name="T3">11</text:span>: <text:span text:style-name="T1">Kim jest dobry pasterz z ewangelicznej przypowieści?</text:span></text:p>
      <text:p text:style-name="P11"/>
      <text:p text:style-name="P10">1. Głośno przeczytać tekst ze str. 209 i 210.</text:p>
      <text:p text:style-name="P10">2. Pisemne w zeszycie ćw. 1 str. 210.</text:p>
      <text:p text:style-name="P10">3. Pod spodem zapisać w dwóch punktach, jakie jest dosłowne znaczenie słowa „pasterz”, a poniżej, jakie jest przenośne znaczenie tego słowa.</text:p>
      <text:p text:style-name="P10">4. <text:span text:style-name="T2">Na koniec ćwiczenie 5 strona 210 – pisemnie do zeszytu.</text:span></text:p>
      <text:p text:style-name="P10"/>
      <text:p text:style-name="P10"/>
      <text:p text:style-name="P2">Temat 1<text:span text:style-name="T3">2</text:span>: <text:span text:style-name="T3">Wszyscy jesteśmy z jednej makówki. Czesław Miłosz „Przypowieść o maku”.</text:span></text:p>
      <text:p text:style-name="P2"><text:span text:style-name="T3"><text:s/></text:span></text:p>
      <text:p text:style-name="P2"><text:span text:style-name="T3">1. Przeczytać notatkę o Czesławie Miłoszu ze strony 214.</text:span></text:p>
      <text:p text:style-name="P2"><text:span text:style-name="T3">2. Pod tematem w punkcie pierwszym zapisać pięć najważniejszych informacji o tym poecie. Szczególnie należy uwzględnić to, że jest on Laureatem Nagrody Nobla w dziedzinie literatury.</text:span></text:p>
      <text:p text:style-name="P2"><text:span text:style-name="T3">3. W punkcie drugim zapisać, że wiersz jest poetycką przypowieścią.</text:span></text:p>
      <text:p text:style-name="P3"><text:span text:style-name="T3">4. Teraz należy z uwagą przeczytać tekst ze strony 213.</text:span></text:p>
      <text:p text:style-name="P3"><text:span text:style-name="T4">5. Wyjaśnić ustnie przesłanie utworu ( w oparciu o ćwiczenie 3 ze strony 213).</text:span></text:p>
      <text:p text:style-name="P3"><text:span text:style-name="T4">6. Pisemnie w zeszycie ćwiczenie 7 strona 214.</text:span></text:p>
      <text:p text:style-name="P3"><text:span text:style-name="T4">7. Na koniec ćwiczenie 8 strona 214 – trzy do pięciu zdań.</text:span></text:p>
      <text:p text:style-name="P3"/>
      <text:p text:style-name="P4"><text:span text:style-name="T4">Temat 13: Powtórzenie i utrwalenie wiadomości z rozdziału 4.</text:span></text:p>
      <text:p text:style-name="P4"><text:span text:style-name="T5">Część I</text:span></text:p>
      <text:p text:style-name="P4"><text:span text:style-name="T5">Aby prawidłowo wykonać powtórzenie w tej części, należy pisemnie w zeszycie odpowiedzieć PEŁNYM ZDANIEM <text:s/>na pytania od 1 do 6 ze stron 215/216. Proszę pamiętać o dokonywaniu analizy w każdym zadaniu.</text:span></text:p>
      <text:p text:style-name="P5"><text:span text:style-name="T5">Część II<text:line-break/>W tej części należy przeczytać ze zrozumieniem polecenia od 7 do 9 i wykonać je pisemnie w zeszycie.</text:span></text:p>
      <text:p text:style-name="P6">Część III</text:p>
      <text:p text:style-name="P7">Praca kontrolna po czwartym rozdziale obejmuje <text:span text:style-name="T7">wypracowanie na temat:</text:span></text:p>
      <text:p text:style-name="P12"><text:span text:style-name="T7"><text:s/>Z wizytą w raju. </text:span><text:span text:style-name="T8">Opisz</text:span><text:span text:style-name="T7">, jak sobie wyobrażasz to miejsce.</text:span></text:p>
      <text:p text:style-name="P7"/>
      <text:p text:style-name="P7"><text:s/>Zadanie to należy wykonać w programie Word. <text:span text:style-name="T6">A oto wytyczne:</text:span></text:p>
      <text:p text:style-name="P6">- <text:span text:style-name="T6">czcionka 12,</text:span> <text:span text:style-name="T6">interlinia 1,5,</text:span> <text:span text:style-name="T6">marginesy,</text:span></text:p>
      <text:p text:style-name="P6">- <text:span text:style-name="T6">praca opisana tak, jak od początku klasy IV opisujemy wszystkie prace kontrolne ( imię <text:line-break/>i nazwisko, data, nr klasy).</text:span></text:p>
      <text:p text:style-name="P8">Podczas pisania, a zwłaszcza przepisywani<text:span text:style-name="T11">a</text:span> na „czysto”, proszę pamiętać o wszystkich warunkach, jakie uczeń powinien spełnić, żeby dostać satysfakcjonującą go ocenę </text:p>
      <text:p text:style-name="P8">z <text:s/>wypracowania. <text:span text:style-name="T7">W tym </text:span><text:s/><text:span text:style-name="T7">zadaniu ważne są: forma opisu, kompozycja, określenie położenia elementów, cech opisywanych elementów, stosowanie przymiotników opisujących, opisanie własnych wrażeń, ocena, język, ortografia i interpunkcja. <text:s/></text:span></text:p>
      <text:p text:style-name="P9"><text:span text:style-name="T9">Prace ściągnięte nie będą ocenione.</text:span> </text:p>
      <text:p text:style-name="P9">Jeżeli jakiś uczeń nie może z różnych względów napisać pracy kontrolnej w wyżej opisany sposób, może wykonać ją na papierze kancelaryjnym i zrobić wyraźne zdjęcie.</text:p>
      <text:p text:style-name="P9">Wszystkie prace kontrolne <text:span text:style-name="T9">, </text:span><text:span text:style-name="T10">czyli tylko część III</text:span><text:span text:style-name="T11">, </text:span>należy wysłać na adres poczty, który został podany w minionym tygodniu. Termin nadsyłania prac: <text:span text:style-name="T10">7 kwietnia b.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08:58:25.147000000</meta:creation-date>
    <dc:date>2020-03-28T10:55:14.829000000</dc:date>
    <meta:editing-duration>PT13M4S</meta:editing-duration>
    <meta:editing-cycles>4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2" meta:word-count="421" meta:character-count="2721" meta:non-whitespace-character-count="2317"/>
  </office:meta>
</office:document-meta>
</file>